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ersken 6 te Siegerswoude</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evenementenvergunning op de locatie De Mersken 6 te Siegerswoude. De aanvraag is geregistreerd onder zaaknummer EV-2022-1625. De aanvraag betreft:</text:p>
            <text:p text:style-name="common-al">tuigwedstrijd voor paarden op 25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8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Mersken 6 te Siegerswoude</meta:user-defined>
    <meta:user-defined meta:name="DCTERMS.W3CDTF/DCTERMS.available">2022-03-23</meta:user-defined>
    <meta:user-defined meta:name="DCTERMS.W3CDTF/OVERHEIDop.jaargang">2022</meta:user-defined>
    <meta:user-defined meta:name="OVERHEIDop.publicationIssue">128840</meta:user-defined>
    <meta:user-defined meta:name="OVERHEIDop.GmbID/DC.identifier">gmb-2022-128840</meta:user-defined>
    <meta:user-defined meta:name="OVERHEIDop.versieInformatie"/>
  </office:meta>
</office:document-meta>
</file>