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erweg 29 in Ter Aar (kern Langeraar) - het bouwen van een nieuw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erweg 29 in Ter Aar (kern Langeraar) - zaaknummer W-2022-0090 - aanvraag  omgevingsvergunning  voor het bouwen van een nieuwe woning - ingekomen op 18 maart 2022</text:p>
            <text:p text:style-name="common-al">Om de aanvraag (digitaal) in te zien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2883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83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Geerweg 29 in Ter Aar (kern Langeraar) - het bouwen van een nieuwe woning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836</meta:user-defined>
    <meta:user-defined meta:name="OVERHEIDop.GmbID/DC.identifier">gmb-2022-128836</meta:user-defined>
    <meta:user-defined meta:name="OVERHEIDop.versieInformatie"/>
  </office:meta>
</office:document-meta>
</file>