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zenstraa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3443</text:p>
            <text:p text:style-name="common-al">Voor de activiteit(en): Bouwen</text:p>
            <text:p text:style-name="common-al">Voor: het realiseren van een opbouw op een bestaande woning</text:p>
            <text:p text:style-name="common-al">Locatie: Rozenstraat 34  </text:p>
            <text:p text:style-name="common-al">Datum ontvangst: 12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8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zenstraat 3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34</meta:user-defined>
    <meta:user-defined meta:name="OVERHEIDop.GmbID/DC.identifier">gmb-2022-128834</meta:user-defined>
    <meta:user-defined meta:name="OVERHEIDop.versieInformatie"/>
  </office:meta>
</office:document-meta>
</file>