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Chijnsgoed 4 6029R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3-2022 heeft gemeente Heeze-Leende een sloopmelding ontvangen voor de locatie Chijnsgoed 4 6029RR Sterksel, geregistreerd onder zaaknummer 2022-225590.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88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25590</meta:user-defined>
    <meta:user-defined meta:name="DCTERMS.abstract">Asbestverwijdering-VERWIJDER-0398504</meta:user-defined>
    <dc:language>nl</dc:language>
    <meta:user-defined meta:name="OVERHEIDop.locatietype/OVERHEIDop.gebiedsmarkering">Punt</meta:user-defined>
    <meta:user-defined meta:name="DC.title">Ontvangen sloopmelding, Chijnsgoed 4 6029RR Sterks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32</meta:user-defined>
    <meta:user-defined meta:name="OVERHEIDop.GmbID/DC.identifier">gmb-2022-128832</meta:user-defined>
    <meta:user-defined meta:name="OVERHEIDop.versieInformatie"/>
  </office:meta>
</office:document-meta>
</file>