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che IJssel, de Groenendijk, nabij Klein Hitland in Nieuwerkerk aan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2 een aanvraag voor een omgevingsvergunning ontvangen. Dit betreft het herzetten van de steenglooiing aan de Hollandsche IJssel, de Groenendijk ter plaatse van de Hollandsche IJssel, de Groenendijk, nabij Klein Hitland in Nieuwerkerk aann den IJssel. De aanvraag is geregistreerd onder kenmerk 202207356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8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Hollandsche IJssel, de Groenendijk, nabij Klein Hitland in Nieuwerkerk aann den IJssel</meta:user-defined>
    <meta:user-defined meta:name="DCTERMS.W3CDTF/DCTERMS.available">2022-03-23</meta:user-defined>
    <meta:user-defined meta:name="DCTERMS.W3CDTF/OVERHEIDop.jaargang">2022</meta:user-defined>
    <meta:user-defined meta:name="OVERHEIDop.publicationIssue">128829</meta:user-defined>
    <meta:user-defined meta:name="OVERHEIDop.GmbID/DC.identifier">gmb-2022-128829</meta:user-defined>
    <meta:user-defined meta:name="OVERHEIDop.versieInformatie"/>
  </office:meta>
</office:document-meta>
</file>