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31 te Joure: verlenging beslistermijn aanvraag vergunning realiseren van een bovenwoning (OV 20220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is de beslistermijn van deze aanvraag verlengd met maximaal zes weken. De uiterste beslisdatum is nu 04-05-2022. De aanvraag betreft het realiseren van een bovenwoning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82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2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2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straat 131 te Joure: verlenging beslistermijn aanvraag vergunning realiseren van een bovenwoning (OV 20220050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25</meta:user-defined>
    <meta:user-defined meta:name="OVERHEIDop.GmbID/DC.identifier">gmb-2022-128825</meta:user-defined>
    <meta:user-defined meta:name="OVERHEIDop.versieInformatie"/>
  </office:meta>
</office:document-meta>
</file>