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rte Maatstraat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voor een omgevingsvergunning voor het bijplaatsen van een airco buitenunit naast de bestaande unit met zaaknummer Z/21/088628 / 21SZ2161 op locatie Korte Maatstraat 1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1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8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Korte Maatstraat 12 te Duiven</meta:user-defined>
    <dc:language>nl</dc:language>
    <meta:user-defined meta:name="OVERHEIDop.locatietype/OVERHEIDop.gebiedsmarkering">Adres</meta:user-defined>
    <meta:user-defined meta:name="DC.title">Kennisgeving besluit op de aanvraag omgevingsvergunning, Korte Maatstraat 12 te Duiv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82</meta:user-defined>
    <meta:user-defined meta:name="OVERHEIDop.GmbID/DC.identifier">gmb-2022-12882</meta:user-defined>
    <meta:user-defined meta:name="OVERHEIDop.versieInformatie"/>
  </office:meta>
</office:document-meta>
</file>