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itengebied Haaksbergen, locatie Olthuis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Wijzigingsplan Buitengebied Haaksbergen, locatie Olthuisweg 12’ in de vergadering van 1 maart 2022 heeft vastgesteld.</text:p>
            <text:p text:style-name="common-al">
            <text:span text:style-name="nadrukvet">Plangebied</text:span>
          </text:p>
            <text:p text:style-name="common-al">Het plan omvat het wijzigen van de enkelbestemming ‘Agrarisch – Agrarisch bedrijf’ in de enkelbestemming ‘Wonen’ en de enkelbestemming ‘Agrarisch met waarden – Landschap’. Op het voormalig agrarisch bedrijf werden runderen en vleesvarkens gehouden. De bedrijfsactiviteiten ten behoeve van de vleesvarkens zijn in 1988 gestaakt. De bedrijfsactiviteiten ten behoeve van de rundveetak zijn in 2006 gestaakt. Verder vinden er geen agrarische bedrijfsactiviteiten plaats. Op het perceel worden verder geen opstallen gesloopt. Er wordt dus geen Rood voor Rood regeling toegepast. Het huidige oppervlak aan bijgebouwen blijft behouden. Aan deze opstallen en de bedrijfswoning wordt de enkelbestemming ‘Wonen’ toegekend. Aan de overige gronden wordt de enkelbestemming ‘Agrarisch met waarden – Landschap toegekend. Bij de wijziging is er rekening mee gehouden dat dit geen belemmeringen veroorzaakt voor (agrarische) bedrijven in de omgeving. </text:p>
            <text:p text:style-name="common-al">Het identificatienummer van het bestemmingsplan is NL.IMRO.0158.WP1012-0002.</text:p>
            <text:p text:style-name="common-al">
            <text:span text:style-name="nadrukvet">Ter inzage</text:span>
          </text:p>
            <text:p text:style-name="common-al">Het vastgestelde bestemmingsplan, het vaststellingsbesluit en de bijbehorende stukken liggen met ingang van 25 maart 2022 tot en met 6 mei 2022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Vastgesteld → Bestemmingsplan ‘Wijzigingsplan Buitengebied Haaksbergen, locatie Olthuisweg 12’.</text:p>
            <text:p text:style-name="common-al">Hier vindt u tevens een link naar ruimtelijkeplannen.nl.</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24 maart 2022</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881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1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1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WP1012-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uitengebied Haaksbergen, locatie Olthuisweg 12’</meta:user-defined>
    <meta:user-defined meta:name="DCTERMS.W3CDTF/DCTERMS.available">2022-03-24</meta:user-defined>
    <meta:user-defined meta:name="DCTERMS.W3CDTF/OVERHEIDop.jaargang">2022</meta:user-defined>
    <meta:user-defined meta:name="OVERHEIDop.publicationIssue">128816</meta:user-defined>
    <meta:user-defined meta:name="OVERHEIDop.GmbID/DC.identifier">gmb-2022-128816</meta:user-defined>
    <meta:user-defined meta:name="OVERHEIDop.versieInformatie"/>
  </office:meta>
</office:document-meta>
</file>