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splitsen appartement in twee appartementen Vinkenstraat 70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7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0-03-2022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881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1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1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splitsen appartement in twee appartementen Vinkenstraat 70 Zaanda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815</meta:user-defined>
    <meta:user-defined meta:name="OVERHEIDop.GmbID/DC.identifier">gmb-2022-128815</meta:user-defined>
    <meta:user-defined meta:name="OVERHEIDop.versieInformatie"/>
  </office:meta>
</office:document-meta>
</file>