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merestraat 21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ermerestraat 21 te Aardenburg voor het uitbreken van een tussenmuur en het plaatsen van een stalen portaalspant (OV-202207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88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merestraat 21 Aardenbu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12</meta:user-defined>
    <meta:user-defined meta:name="OVERHEIDop.GmbID/DC.identifier">gmb-2022-128812</meta:user-defined>
    <meta:user-defined meta:name="OVERHEIDop.versieInformatie"/>
  </office:meta>
</office:document-meta>
</file>