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Voorster Oldtimertoertocht op 11 juni 2022 op de locatie Wilhelminaweg tegenover huisnr.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2</text:p>
            <text:p text:style-name="common-al">Kenmerk: BW-2022-006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8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Voorster Oldtimertoertocht op 11 juni 2022 op de locatie Wilhelminaweg tegenover huisnr. 2 in Voor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09</meta:user-defined>
    <meta:user-defined meta:name="OVERHEIDop.GmbID/DC.identifier">gmb-2022-128809</meta:user-defined>
    <meta:user-defined meta:name="OVERHEIDop.versieInformatie"/>
  </office:meta>
</office:document-meta>
</file>