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aamsteeg 2C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4980</text:p>
            <text:p text:style-name="common-al">Datum besluit: 21-03-2022 </text:p>
            <text:p text:style-name="common-al">Locatie: Raamsteeg 2C 2311PL Leiden</text:p>
            <text:p text:style-name="common-al">Omschrijving: Aanleg telecommunicatie 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8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4980</meta:user-defined>
    <meta:user-defined meta:name="DCTERMS.abstract">Aanleg telecommunicatie kabels Eurofiber Nederland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aamsteeg 2C 2311PL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02</meta:user-defined>
    <meta:user-defined meta:name="OVERHEIDop.GmbID/DC.identifier">gmb-2022-128802</meta:user-defined>
    <meta:user-defined meta:name="OVERHEIDop.versieInformatie"/>
  </office:meta>
</office:document-meta>
</file>