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–BOUW MET  PLANOLOGISCHE AFWIJKING -PERCEEL L4291 T.H.V. VAN VOORST TOT VOORST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L 4291 thv Van Voorst tot Voorststraat Vught, het realiseren van tijdelijke zuiveringsunits en ondergrondse leidingen, OV20211278.</text:p>
            <text:p text:style-name="tussenkopcur">De vergunning is verzonden op 16 dec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8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–BOUW MET  PLANOLOGISCHE AFWIJKING -PERCEEL L4291 T.H.V. VAN VOORST TOT VOORSTSTRAAT VUGHT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88</meta:user-defined>
    <meta:user-defined meta:name="OVERHEIDop.GmbID/DC.identifier">gmb-2022-1288</meta:user-defined>
    <meta:user-defined meta:name="OVERHEIDop.versieInformatie"/>
  </office:meta>
</office:document-meta>
</file>