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doorbreken van constructieve wanden, Nassaulaan 11, 2712A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 maart 2022 een besluit verzonden op de aanvraag met zaaknummer 2021-005029 voor het doorbreken van constructieve wanden op de locatie Nassaulaan 11, 2712A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879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9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9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assaulaan 11, 2712AT Zoetermeer</meta:user-defined>
    <dc:language>nl</dc:language>
    <meta:user-defined meta:name="OVERHEIDop.locatietype/OVERHEIDop.gebiedsmarkering">Punt</meta:user-defined>
    <meta:user-defined meta:name="DC.title">Kennisgeving besluit omgevingsvergunning voor het doorbreken van constructieve wanden, Nassaulaan 11, 2712AT Zoetermee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798</meta:user-defined>
    <meta:user-defined meta:name="OVERHEIDop.GmbID/DC.identifier">gmb-2022-128798</meta:user-defined>
    <meta:user-defined meta:name="OVERHEIDop.versieInformatie"/>
  </office:meta>
</office:document-meta>
</file>