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pand voor acute crisis afdeling en het brandveilig in gebruik nemen, Dokter Eeftinck Schattenkerkweg 1 8025 BW Zwolle [0193ESUITE650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50462022</text:p>
            <text:p text:style-name="common-al">Ingekomen: 18-03-2022</text:p>
            <text:p text:style-name="common-al">Locatie: Dokter Eeftinck Schattenkerkweg 1 8025 BW Zwolle</text:p>
            <text:p text:style-name="common-al">Projectomschrijving: het verbouwen van het pand voor acute crisis afdeling en het brandveilig in gebruik ne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7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193ESUITE650462022</meta:user-defined>
    <meta:user-defined meta:name="DCTERMS.abstract">het verbouwen van het pand voor acute crisis afdeling en het brandveilig in gebruik nemen</meta:user-defined>
    <dc:language>nl</dc:language>
    <meta:user-defined meta:name="OVERHEIDop.locatietype/OVERHEIDop.gebiedsmarkering">Punt</meta:user-defined>
    <meta:user-defined meta:name="DC.title">Aanvraag omgevingsvergunning, het verbouwen van het pand voor acute crisis afdeling en het brandveilig in gebruik nemen, Dokter Eeftinck Schattenkerkweg 1 8025 BW Zwolle [0193ESUITE650462022]</meta:user-defined>
    <meta:user-defined meta:name="DCTERMS.W3CDTF/DCTERMS.available">2022-03-23</meta:user-defined>
    <meta:user-defined meta:name="DCTERMS.W3CDTF/OVERHEIDop.jaargang">2022</meta:user-defined>
    <meta:user-defined meta:name="OVERHEIDop.publicationIssue">128793</meta:user-defined>
    <meta:user-defined meta:name="OVERHEIDop.GmbID/DC.identifier">gmb-2022-128793</meta:user-defined>
    <meta:user-defined meta:name="OVERHEIDop.versieInformatie"/>
  </office:meta>
</office:document-meta>
</file>