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passen van de bestaande kapvormen en het plaatsen van een kapconstructie, Van Sminiaweg 43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miniaweg 43, Aldtsjerk</text:p>
            <text:p text:style-name="common-al">Olo: 6554473</text:p>
            <text:p text:style-name="common-al">het aanpassen van de bestaande kapvormen en het plaatsen van een kapconstructie</text:p>
            <text:p text:style-name="common-al">Datum ontvangst: 21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879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9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9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passen van de bestaande kapvormen en het plaatsen van een kapconstructie, Van Sminiaweg 43, Aldtsjerk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8791</meta:user-defined>
    <meta:user-defined meta:name="OVERHEIDop.GmbID/DC.identifier">gmb-2022-128791</meta:user-defined>
    <meta:user-defined meta:name="OVERHEIDop.versieInformatie"/>
  </office:meta>
</office:document-meta>
</file>