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Wijziging naamgeving openbare ruimte – Notaris Ruttenlaan in Heythuys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in hun vergadering van 8 maart 2022 besloten een deel van de openbare ruimte De Gaard in Heythuysen, zoals in geel gemarkeerd op de bij het besluit behorende situatietekening, te vernoemen tot ‘Notaris Ruttenlaan’. Dit ‘ambtshalve’ besluit, dat geen belangen van derden raakt, is genomen om een juiste, volgordelijke huisnummering aan de Notaris Ruttenlaan in Heythuysen mogelijk te maken. Het besluit is digitaal raadpleegbaar via de koppeling <text:a xlink:href="https://leudal.gemeentedocumenten.nl/Naamgeving_openbare_ruimte/Naamgevingsbesluiten/BRN2022-002_Wijzigingsbesluit_naamgeving_Notaris_Ruttenlaan.pdf" xlink:type="simple">BRN2022-002_Notaris_Ruttenlaan.pdf</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7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Gemeente Leudal - Wijziging naamgeving openbare ruimte – Notaris Ruttenlaan in Heythuysen</meta:user-defined>
    <meta:user-defined meta:name="DCTERMS.W3CDTF/DCTERMS.available">2022-03-23</meta:user-defined>
    <meta:user-defined meta:name="DCTERMS.W3CDTF/OVERHEIDop.jaargang">2022</meta:user-defined>
    <meta:user-defined meta:name="OVERHEIDop.publicationIssue">128790</meta:user-defined>
    <meta:user-defined meta:name="OVERHEIDop.GmbID/DC.identifier">gmb-2022-128790</meta:user-defined>
    <meta:user-defined meta:name="OVERHEIDop.versieInformatie"/>
  </office:meta>
</office:document-meta>
</file>