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groenstrook naast parkeerplaats aan de Kaaswetering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gemeente een aanvraag ontvangen voor een ontheffing APV/bijzondere wetten voor plaatsen afvalcontainer 10-03 tot 07-04-2022 op locatie groenstrook naast parkeerplaats aan de Kaaswetering te Ouderkerk aan den IJssel. De aanvraag is geregistreerd onder zaaknummer SXO-2022055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878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groenstrook naast parkeerplaats aan de Kaaswetering te Ouderkerk aan den IJss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89</meta:user-defined>
    <meta:user-defined meta:name="OVERHEIDop.GmbID/DC.identifier">gmb-2022-128789</meta:user-defined>
    <meta:user-defined meta:name="OVERHEIDop.versieInformatie"/>
  </office:meta>
</office:document-meta>
</file>