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sdorperweg 852 106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852 1067TD Amsterdam</text:p>
            <text:p text:style-name="common-al">Omschrijving: het uitbreiden en renoveren van een woning en het realiseren van een uitrit</text:p>
            <text:p text:style-name="common-al">Verzonden naar aanvrager op: 21-03-2022</text:p>
            <text:p text:style-name="common-al">Zaaknummer: Z2022-NW000249</text:p>
            <text:p text:style-name="common-al">OLO nummer: 66738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249</meta:user-defined>
    <meta:user-defined meta:name="DCTERMS.abstract">het uitbreiden en renoveren van een woning en het realiseren van een uitrit, OLO 6673817</meta:user-defined>
    <dc:language>nl</dc:language>
    <meta:user-defined meta:name="OVERHEIDop.locatietype/OVERHEIDop.gebiedsmarkering">Punt</meta:user-defined>
    <meta:user-defined meta:name="DC.title">Verlenging beslistermijn omgevingsvergunning Osdorperweg 852 1067TD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88</meta:user-defined>
    <meta:user-defined meta:name="OVERHEIDop.GmbID/DC.identifier">gmb-2022-128788</meta:user-defined>
    <meta:user-defined meta:name="OVERHEIDop.versieInformatie"/>
  </office:meta>
</office:document-meta>
</file>