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verlengen instandhoudingstermijn tijdelijk onderwijsgebouw (1 jaar extra, tot augustus 2024) Vincent van Goghweg 42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8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0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878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78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78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verlengen instandhoudingstermijn tijdelijk onderwijsgebouw (1 jaar extra, tot augustus 2024) Vincent van Goghweg 42 Zaanda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787</meta:user-defined>
    <meta:user-defined meta:name="OVERHEIDop.GmbID/DC.identifier">gmb-2022-128787</meta:user-defined>
    <meta:user-defined meta:name="OVERHEIDop.versieInformatie"/>
  </office:meta>
</office:document-meta>
</file>