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Open dag Brandweer, Bergstraat 50 in Wijk en Aalburg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list text:style-name="id1-3-2-1-1-4">
              <text:list-item text:style-override="id1-3-2-1-1-4-1">
                <text:number>1.</text:number>
                <text:p text:style-name="al">
                <text:span text:style-name="nadrukvet">Wijk en Aalburg: Open dag Brandweer (2022-002383)</text:span>
              </text:p>
              </text:list-item>
            </text:list>
            <text:p text:style-name="common-al">De brandweerkazerne Wijk en Aalburg organiseert op zaterdag 14 mei 2022 een open dag. De brandweerkazerne aan de Bergstraat 50a in Wijk en Aalburg is die dag geopend van 9.00 tot 17.00 uur. Er zijn kraampjes met eten en drinken, promotietent voor werving en een spuithuisje. Voor jong en oud is er iets te doen. Voor meer info zie de website <text:a xlink:href="https://www.brandweer.nl/midden-en-west-brabant" xlink:type="simple">https://www.brandweer.nl/midden-en-west-brabant</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87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02383</meta:user-defined>
    <dc:language>nl</dc:language>
    <meta:user-defined meta:name="OVERHEIDop.locatietype/OVERHEIDop.gebiedsmarkering">Adres</meta:user-defined>
    <meta:user-defined meta:name="DC.title">Gemeente Altena - Evenementenvergunning voor de Open dag Brandweer, Bergstraat 50 in Wijk en Aalburg</meta:user-defined>
    <meta:user-defined meta:name="DCTERMS.W3CDTF/DCTERMS.available">2022-03-24</meta:user-defined>
    <meta:user-defined meta:name="DCTERMS.W3CDTF/OVERHEIDop.jaargang">2022</meta:user-defined>
    <meta:user-defined meta:name="OVERHEIDop.publicationIssue">128785</meta:user-defined>
    <meta:user-defined meta:name="OVERHEIDop.GmbID/DC.identifier">gmb-2022-128785</meta:user-defined>
    <meta:user-defined meta:name="OVERHEIDop.versieInformatie"/>
  </office:meta>
</office:document-meta>
</file>