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luesfestival Gouda van 26-06-2022 tot en met 26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2-03-2022 een aanvraag voor een evenementenvergunning ontvangen. De aanvraag heeft zaaknummer 311972.</text:p>
            <text:p text:style-name="common-al">De aanvraag gaat over:Naam evenement: Bluesfestival GoudaDatum evenement: van 26-06-2022 tot en met 26-06-2022Locatie evenement: Markt GoudaActiviteiten: Zondagmiddag vol met Blues blues en nog eens blues. Natuurlijk met eten, drinken, zitgelegenheden en een marktje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878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035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Bluesfestival Gouda van 26-06-2022 tot en met 26-06-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81</meta:user-defined>
    <meta:user-defined meta:name="OVERHEIDop.GmbID/DC.identifier">gmb-2022-128781</meta:user-defined>
    <meta:user-defined meta:name="OVERHEIDop.versieInformatie"/>
  </office:meta>
</office:document-meta>
</file>