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ststellen subsidieplafonds éénmalige subsidies ten behoeve van intensivering in ontwikkelbuurten sociale basis 2022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gelet op artikel 3, tweede lid, van de Algemene Subsidieverordening Amsterdam, artikel 1.5 derde lid van de Subsidieregeling sociale basis Amsterdam 2022 en het collegebesluit van 15 december 2020 om de subsidiemiddelen voor sociale activiteiten in de ontwikkelbuurten onder te brengen in de sociale basis,</text:p>
            <text:p text:style-name="al"/>
            <text:p text:style-name="al">besluit de éénmalige subsidieplafonds voor intensivering van activiteiten in de ontwikkelbuurt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text:p>
            <text:p text:style-name="al">De subsidieplafonds voor éénmalige subsidies ten behoeve van intensivering van activiteiten in ontwikkelbuurten 2022 binnen de sociale basis ‘Samen Vooruit’ als volgt vast te stellen</text:p>
            <text:list text:style-name="id1-3-2-2-1-3">
              <text:list-item text:style-override="id1-3-2-2-1-3-1">
                <text:number>a.</text:number>
                <text:p text:style-name="al">Het subsidieplafond voor eenmalige subsidies ontwikkelbuurten voor de hoofdcategorie ‘Zelfredzaamheid &amp; ontplooiing Volwassenen” wordt vastgesteld op € 639.000.</text:p>
              </text:list-item>
              <text:list-item text:style-override="id1-3-2-2-1-3-2">
                <text:number>b.</text:number>
                <text:p text:style-name="al">Het subsidieplafond voor eenmalige subsidies ontwikkelbuurten voor de hoofdcategorie ‘Zelfredzaamheid &amp; ontplooiing Jeugd” wordt vastgesteld op € 206.000.</text:p>
              </text:list-item>
            </text:list>
          </text:section>
          <text:section text:name="artikel_id1-3-2-2-2"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4</text:span> </text:p>
            <text:p text:style-name="al">Dit besluit wordt aangehaald als Besluit vaststellen subsidieplafonds éénmalige subsidies ten behoeve van intensivering van activiteiten in ontwikkelbuurten sociale basis 2022 stadsdeel Zuidoost.</text:p>
          </text:section>
        </text:section>
        <text:section text:name="regeling-sluiting_id1-3-2-3" text:style-name="regeling-sluiting">
          <text:section text:name="ondertekening_id1-3-2-3-1">
            <text:p><text:span text:style-name="functie">Aldus vastgesteld in de vergadering van 15 maart 2022. </text:span></text:p>
            <text:p><text:span text:style-name="functie"/></text:p>
          </text:section>
          <text:section text:name="ondertekening_id1-3-2-3-2">
            <text:p><text:span text:style-name="functie"/></text:p>
            <text:p><text:span text:style-name="functie">De voorzitter</text:span></text:p>
            <text:p><text:span text:style-name="functie">Tanja Jadnanansing</text:span></text:p>
            <text:p><text:span text:style-name="functie"/></text:p>
          </text:section>
          <text:section text:name="ondertekening_id1-3-2-3-3">
            <text:p><text:span text:style-name="functie"/></text:p>
            <text:p><text:span text:style-name="functie">De secretaris</text:span></text:p>
            <text:p><text:span text:style-name="functie">Manou Ch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sociale basis moeten per stadsdeel subsidieplafonds worden vastgesteld. De middelen worden uitgegeven via de Subsidieregeling Sociale Basis 2022, als periodieke en eenmalige subsidies voor subsidiabele activiteiten gericht op zelfredzaamheid, ontplooiing en gelijke kansen Volwassenen en voor subsidiabele activiteiten gericht op zelfredzaamheid, ontplooiing en gelijke kansen Jeugd. Voor intensivering van hierboven genoemde activiteiten in de ontwikkelbuurten kunnen separate subsidieplafonds worden vastgesteld, maar uitsluitend voor eenmalige subsid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msterdam]|[https://lokaleregelgeving.overheid.nl/CVDR419314</meta:user-defined>
    <meta:user-defined meta:name="DC.source">Subsidieregeling sociale basis Amsterdam 2022]|[https://lokaleregelgeving.overheid.nl/CVDR659172</meta:user-defined>
    <meta:user-defined meta:name="DCTERMS.alternative">Besluit vaststellen subsidieplafonds éénmalige subsidies ten behoeve van intensivering van activiteiten in ontwikkelbuurten sociale basis 2022 stadsdeel Zuidoost</meta:user-defined>
    <dc:language>nl</dc:language>
    <meta:user-defined meta:name="OVERHEIDop.locatietype/OVERHEIDop.gebiedsmarkering">Gemeente</meta:user-defined>
    <meta:user-defined meta:name="DC.title">Besluit vaststellen subsidieplafonds éénmalige subsidies ten behoeve van intensivering in ontwikkelbuurten sociale basis 2022 stadsdeel Zuidoost</meta:user-defined>
    <meta:user-defined meta:name="DCTERMS.W3CDTF/DCTERMS.available">2022-03-23</meta:user-defined>
    <meta:user-defined meta:name="DCTERMS.W3CDTF/OVERHEIDop.jaargang">2022</meta:user-defined>
    <meta:user-defined meta:name="OVERHEIDop.publicationIssue">128775</meta:user-defined>
    <meta:user-defined meta:name="OVERHEIDop.GmbID/DC.identifier">gmb-2022-128775</meta:user-defined>
    <meta:user-defined meta:name="OVERHEIDop.versieInformatie"/>
  </office:meta>
</office:document-meta>
</file>