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bedrijfsverzamelgebouw, Bedrijvenpark Twente Noord 104a1 t/m 104a10 in Almelo, 21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241</text:p>
            <text:p text:style-name="common-al">Uiterlijke besluitdatum: 11-05-2022</text:p>
            <text:p text:style-name="common-al">Locatie: [AML01R01780] Ambt-Almelo R 1780</text:p>
            <text:p text:style-name="common-al">Projectomschrijving: het bouwen van een bedrijfsverzamelgebouw, Bedrijvenpark Twente Noord 104a1 t/m 104a10 in Almle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7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41</meta:user-defined>
    <meta:user-defined meta:name="DCTERMS.abstract">het bouwen van een bedrijfsverzamelgebouw, Bedrijvenpark Twente Noord 104a1 t/m 104a10, (Ambt Almelo sectie R nummers 1685, 1687, 1779, 1780 en 1626)</meta:user-defined>
    <dc:language>nl</dc:language>
    <meta:user-defined meta:name="OVERHEIDop.locatietype/OVERHEIDop.gebiedsmarkering">Punt</meta:user-defined>
    <meta:user-defined meta:name="DC.title">Verlenging beslistermijn omgevingsvergunning,  het bouwen van een bedrijfsverzamelgebouw, Bedrijvenpark Twente Noord 104a1 t/m 104a10 in Almelo, 21-03-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74</meta:user-defined>
    <meta:user-defined meta:name="OVERHEIDop.GmbID/DC.identifier">gmb-2022-128774</meta:user-defined>
    <meta:user-defined meta:name="OVERHEIDop.versieInformatie"/>
  </office:meta>
</office:document-meta>
</file>