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Bavodijk 23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Sint Bavodijk 23 te Nieuwvliet voor het bouwen van een garage (OV-202207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3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87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int Bavodijk 23 Nieuwvlie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72</meta:user-defined>
    <meta:user-defined meta:name="OVERHEIDop.GmbID/DC.identifier">gmb-2022-128772</meta:user-defined>
    <meta:user-defined meta:name="OVERHEIDop.versieInformatie"/>
  </office:meta>
</office:document-meta>
</file>