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de Omloop van de Biesbosch en hardloopwedstrijd Noordwaard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list text:style-name="id1-3-2-1-1-4">
              <text:list-item text:style-override="id1-3-2-1-1-4-1">
                <text:number>1.</text:number>
                <text:p text:style-name="al">
                <text:span text:style-name="nadrukvet">Werkendam: Omloop van de Biesbosch en hardloopwedstrijd Noordwaard (2022-002954)</text:span>
              </text:p>
              </text:list-item>
            </text:list>
            <text:p text:style-name="common-al"> Stichting Wielervrienden Werkendam organiseert op vrijdag 20 en zaterdag 21 mei 2022 de Omloop van de Biesbosch en een hardloopwedstrijd Noordwaard. Dit is evenement is voor de recreatieve en licentie wielrenners en hardlopers van 12 tot 70 jaar. Op vrijdag is het vanaf 17.00 tot 22.00 uur en op zaterdag van 9.00 tot 22.00 uur. Voor meer info zie de website <text:a xlink:href="http://www.knwu.nl" xlink:type="simple">www.knwu.nl</text:a></text:p>
            <text:p text:style-name="tussenkopcur">
            <text:span text:style-name="nadrukvet"/>
          </text:p>
            <text:p text:style-name="tussenkopcur">
            <text:span text:style-name="nadrukvet">Inzien</text:span>
          </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877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7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7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02954</meta:user-defined>
    <dc:language>nl</dc:language>
    <meta:user-defined meta:name="OVERHEIDop.locatietype/OVERHEIDop.gebiedsmarkering">Woonplaats</meta:user-defined>
    <meta:user-defined meta:name="DC.title">Gemeente Altena - Evenementenvergunning voor de Omloop van de Biesbosch en hardloopwedstrijd Noordwaard in Werkendam</meta:user-defined>
    <meta:user-defined meta:name="DCTERMS.W3CDTF/DCTERMS.available">2022-03-24</meta:user-defined>
    <meta:user-defined meta:name="DCTERMS.W3CDTF/OVERHEIDop.jaargang">2022</meta:user-defined>
    <meta:user-defined meta:name="OVERHEIDop.publicationIssue">128770</meta:user-defined>
    <meta:user-defined meta:name="OVERHEIDop.GmbID/DC.identifier">gmb-2022-128770</meta:user-defined>
    <meta:user-defined meta:name="OVERHEIDop.versieInformatie"/>
  </office:meta>
</office:document-meta>
</file>