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2 aanvraag omgevingsvergunning, Spijksterweg nabij 5a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2 voor het kappen van 7 bomen aan de Spijksterweg nabij 5a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anuari 2022 voor kappen van 7 bomen aan de Spijksterweg nabij 5a in Bier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6 januari 2022 aanvraag omgevingsvergunning, Spijksterweg nabij 5a in Bier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877</meta:user-defined>
    <meta:user-defined meta:name="OVERHEIDop.GmbID/DC.identifier">gmb-2022-12877</meta:user-defined>
    <meta:user-defined meta:name="OVERHEIDop.versieInformatie"/>
  </office:meta>
</office:document-meta>
</file>