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Bestemmingsplan Maestro vastgesteld , verleende omgevingsvergunning en besluit hogere grenswaarden voor geluid</text:p>
      <text:section text:name="zakelijke-mededeling_id1-3-2" text:style-name="zakelijke-mededeling">
        <text:section text:name="zakelijke-mededeling-tekst_id1-3-2-1" text:style-name="zakelijke-mededeling-tekst">
          <text:section text:name="tekst_id1-3-2-1-1" text:style-name="tekst">
            <text:p text:style-name="common-al">Met toepassing van de Haagse Coördinatieverordening (2013) is besloten om voor het bouwplan Maestro een nieuw bestemmingsplan vast te stellen onder gelijktijdige afstemming met de af te geven omgevingsvergunning en beschikking hogere grenswaarden voor Geluid (Wgh) ten behoeve van de herontwikkeling van het voormalig verzorgingshuis Lozerhof aan de Randveen 64. De besluiten maken de realisatie van een stedelijk bouwblok met een woon- en zorgprogramma bestaande uit 136 zorgappartementen, 252 woningen, 137m<text:span text:style-name="sup">2</text:span> paramedische voorzieningen en 368m<text:span text:style-name="sup">2</text:span> kantoor mogelijk. </text:p>
            <text:p text:style-name="common-al"> Vanwege de coördinatie worden de hieronder vermelde besluiten gelijktijdig voor beroep ter inzage gelegd: </text:p>
            <text:p text:style-name="common-al">1. het door de gemeenteraad op 10 februari 2022 gewijzigd vastgestelde bestemmingsplan Maestro;</text:p>
            <text:p text:style-name="common-al">2. de door het college van burgemeester en wethouders op 1 maart 2022 verleende omgevingsvergunning voor het bouwen van een woongebouw met 388 woningen, waarvan 136 zorgclusterwoningen, commerciële ruimten en een ondergrondse stallingsgarage met daktuin, ter plaatse van het te slopen verzorgingshuis Randveen 64 (project Maestro);</text:p>
            <text:p text:style-name="common-al">3. de door het college van burgemeester en wethouders op 16 maart 2022 vastgestelde beschikking Wet geluidhinder - hogere grenswaarden geluid voor 127 woningen op de locatie Randveen.   </text:p>
            <text:p text:style-name="common-al">
            <text:span text:style-name="nadrukvet">Terinzagelegging</text:span>
            <text:span text:style-name="nadrukcur"/>
          </text:p>
            <text:p text:style-name="common-al">
            <text:span text:style-name="nadrukcur">bestemmingsplan</text:span> </text:p>
            <text:p text:style-name="common-al">Het vastgestelde bestemmingsplan Maestro ligt met ingang van 24 maart 2022 gedurende een termijn van 6 weken voor eenieder op de volgende wijze ter inzage: </text:p>
            <text:p text:style-name="common-al"> - digitaal op de landelijke website: <text:a xlink:href="http://www.ruimtelijkeplannen.nl" xlink:type="simple">www.ruimtelijkeplannen.nl</text:a> waar het bestemmingsplan Maestro te vinden is onder planID: NL.IMRO.0518.BP0355BMaestro-50VA; </text:p>
            <text:p text:style-name="common-al">- digitaal en op papier bij het Den Haag Informatiecentrum, Spui 70 (maandag t/m vrijdag van 08.30 tot 16.30 uur).</text:p>
            <text:p text:style-name="common-al">
            <text:span text:style-name="nadrukcur">omgevingsvergunning</text:span>  </text:p>
            <text:p text:style-name="common-al">De verleende omgevingsvergunning ligt met ingang van 24 maart 2022 gedurende een termijn van 6 weken voor eenieder op de volgende wijze ter inzage: </text:p>
            <text:p text:style-name="common-al">- digitaal op de landelijke website: <text:a xlink:href="http://www.ruimtelijkeplannen.nl" xlink:type="simple">www.ruimtelijkeplannen.nl</text:a> waar de omgevingsvergunning te vinden is onder plan-ID: NL.IMRO.0518.OV202022001-50VA; </text:p>
            <text:p text:style-name="common-al">- digitaal bij het Den Haag Informatiecentrum, Spui 70 (maandag t/m vrijdag van 08.30 tot 16.30 uur).<text:span text:style-name="nadrukcur"/></text:p>
            <text:p text:style-name="common-al">
            <text:span text:style-name="nadrukcur">beschikking hogere grenswaarden geluid</text:span>
          </text:p>
            <text:p text:style-name="common-al">De beschikking hogere grenswaarden Wet Geluidhinder voor 127 woningen op de locatie Randveen, d.d. 16 maart 2022, kenmerk: ODH178439 en de relevante documenten liggen met ingang van 24 maart 2022 gedurende een termijn van 6 weken voor eenieder ter inzage bij het Den Haag Informatiecentrum. </text:p>
            <text:p text:style-name="common-al">Mocht u iets willen vragen over de besluiten, dan kunt u contact opnemen via telefoonnummer: 06-24727368.<text:span text:style-name="nadrukvet"/></text:p>
            <text:p text:style-name="common-al">
            <text:span text:style-name="nadrukvet">Beroepsmogelijkheid</text:span>
          </text:p>
            <text:p text:style-name="common-al">Volgens artikel 3.30 en 8.3 van de Wet ruimtelijke ordening worden de verschillende besluiten als één besluit voor beroep aangemerkt. Belanghebbenden kunnen tijdens de beroepstermijn, te weten vanaf 25 maart tot en met 6 mei 2022, tegen de gecoördineerde besluiten beroep instellen bij de Afdeling bestuursrechtspraak van de Raad van State, Postbus 20019, 2500 EA Den Haag. </text:p>
            <text:p text:style-name="common-al"> De beroepsgronden moeten in het beroepschrift worden opgenomen en kunnen na afloop van de beroepstermijn niet meer worden aangevuld. </text:p>
            <text:p text:style-name="common-al">De gecoördineerde besluiten treden in werking met ingang van de dag na de dag waarop de beroepstermijn afloopt, tenzij gedurende bovengenoemde termijn naast het indienen van een beroep een verzoek om voorlopige voorziening wordt gedaan bij de Afdeling bestuursrechtspraak van de Raad van State. Als dat het geval is, treden de besluiten niet in werking voordat op dat verzoek is beslist.</text:p>
            <text:p text:style-name="common-al">
            <text:span text:style-name="nadrukvet">Crisis- en herstelwet</text:span>
          </text:p>
            <text:p text:style-name="last-al">Op deze besluiten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7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55BMaestro-50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Buurt</meta:user-defined>
    <meta:user-defined meta:name="DC.title">Gemeentelijke coördinatieregeling: Bestemmingsplan Maestro vastgesteld , verleende omgevingsvergunning en besluit hogere grenswaarden voor geluid</meta:user-defined>
    <meta:user-defined meta:name="OVERHEIDop.datumEindeReactietermijn">2022-05-06</meta:user-defined>
    <meta:user-defined meta:name="OVERHEIDop.terinzageleggingBG">https://www.ruimtelijkeplannen.nl/</meta:user-defined>
    <meta:user-defined meta:name="DCTERMS.W3CDTF/DCTERMS.available">2022-03-23</meta:user-defined>
    <meta:user-defined meta:name="DCTERMS.W3CDTF/OVERHEIDop.jaargang">2022</meta:user-defined>
    <meta:user-defined meta:name="OVERHEIDop.publicationIssue">128769</meta:user-defined>
    <meta:user-defined meta:name="OVERHEIDop.GmbID/DC.identifier">gmb-2022-128769</meta:user-defined>
    <meta:user-defined meta:name="OVERHEIDop.versieInformatie"/>
  </office:meta>
</office:document-meta>
</file>