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Reutum, Zonnebergweg: NK Klootschieten junior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Reutum, Zonnebergweg</text:p>
            <text:p text:style-name="common-al">Wat: NK Klootschieten junioren</text:p>
            <text:p text:style-name="common-al">Wanneer: 12-06-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8765</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765</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765</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0461</meta:user-defined>
    <meta:user-defined meta:name="DCTERMS.abstract">NK Klootschieten junioren 12 juni 2022</meta:user-defined>
    <dc:language>nl</dc:language>
    <meta:user-defined meta:name="OVERHEIDop.locatietype/OVERHEIDop.gebiedsmarkering">Punt</meta:user-defined>
    <meta:user-defined meta:name="DC.title">Gemeente Tubbergen - Ingekomen aanvraag, Reutum, Zonnebergweg: NK Klootschieten junioren</meta:user-defined>
    <meta:user-defined meta:name="DCTERMS.W3CDTF/DCTERMS.available">2022-03-29</meta:user-defined>
    <meta:user-defined meta:name="DCTERMS.W3CDTF/OVERHEIDop.jaargang">2022</meta:user-defined>
    <meta:user-defined meta:name="OVERHEIDop.publicationIssue">128765</meta:user-defined>
    <meta:user-defined meta:name="OVERHEIDop.GmbID/DC.identifier">gmb-2022-128765</meta:user-defined>
    <meta:user-defined meta:name="OVERHEIDop.versieInformatie"/>
  </office:meta>
</office:document-meta>
</file>