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anekerbeekweg t.h.v. 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aart 2022 een besluit genomen op de aanvraag met zaaknummer V-2022-1314 voor een omgevingsvergunning : het vellen van 1 zomereik, 1 valse acacia, 1 amerikaanse eik en 1 ruwe berk, op locatie Vanekerbeekweg t.h.v.  3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2 maart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8763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76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76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 Vanekerbeekweg t.h.v.  35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763</meta:user-defined>
    <meta:user-defined meta:name="OVERHEIDop.GmbID/DC.identifier">gmb-2022-128763</meta:user-defined>
    <meta:user-defined meta:name="OVERHEIDop.versieInformatie"/>
  </office:meta>
</office:document-meta>
</file>