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Exloo , Valtherweg 4, het kappen van één Eik grenzend aan Hoofdstraat 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Exloo</text:span>
          </text:p>
            <text:p text:style-name="common-al">Valtherweg 4 , 7875TB</text:p>
            <text:p text:style-name="common-al">Het kappen van één Eik grenzend aan Hoofdstraat 11 (Z2022-003234)</text:p>
            <text:p text:style-name="common-al">Datum ontvangst: 18 maart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28759</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759</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759</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gemeente Borger-Odoorn, Exloo , Valtherweg 4, het kappen van één Eik grenzend aan Hoofdstraat 11</meta:user-defined>
    <meta:user-defined meta:name="DCTERMS.W3CDTF/DCTERMS.available">2022-03-23</meta:user-defined>
    <meta:user-defined meta:name="DCTERMS.W3CDTF/OVERHEIDop.jaargang">2022</meta:user-defined>
    <meta:user-defined meta:name="OVERHEIDop.publicationIssue">128759</meta:user-defined>
    <meta:user-defined meta:name="OVERHEIDop.GmbID/DC.identifier">gmb-2022-128759</meta:user-defined>
    <meta:user-defined meta:name="OVERHEIDop.versieInformatie"/>
  </office:meta>
</office:document-meta>
</file>