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ggendijk 2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ruggendijk 2 te Zuidzande voor het vernieuwen van de gevelopeningen, het plaatsen van een gevel voor de rechter zijgevel en dakrenovatie (OV-202207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875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uggendijk 2 Zuidzan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57</meta:user-defined>
    <meta:user-defined meta:name="OVERHEIDop.GmbID/DC.identifier">gmb-2022-128757</meta:user-defined>
    <meta:user-defined meta:name="OVERHEIDop.versieInformatie"/>
  </office:meta>
</office:document-meta>
</file>