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Nieuwe Rijn 45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4449</text:p>
            <text:p text:style-name="common-al">Datum besluit: 21-03-2022 </text:p>
            <text:p text:style-name="common-al">Locatie: Nieuwe Rijn 45 2312JG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7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4449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  op Nieuwe Rijn 45 2312JG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51</meta:user-defined>
    <meta:user-defined meta:name="OVERHEIDop.GmbID/DC.identifier">gmb-2022-128751</meta:user-defined>
    <meta:user-defined meta:name="OVERHEIDop.versieInformatie"/>
  </office:meta>
</office:document-meta>
</file>