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op 14, 15 en 16 maart 2022 aan Zijdelwaardplein en Legmeer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0247, Zijdelwaardplein en Legmeerplein, standplaatsvergunning op 14, 15 en 16 maart 2022 (verzonden 16-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7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0247</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vergunning op 14, 15 en 16 maart 2022 aan Zijdelwaardplein en Legmeerplein te Uithoorn</meta:user-defined>
    <meta:user-defined meta:name="DCTERMS.W3CDTF/DCTERMS.available">2022-03-23</meta:user-defined>
    <meta:user-defined meta:name="DCTERMS.W3CDTF/OVERHEIDop.jaargang">2022</meta:user-defined>
    <meta:user-defined meta:name="OVERHEIDop.publicationIssue">128748</meta:user-defined>
    <meta:user-defined meta:name="OVERHEIDop.GmbID/DC.identifier">gmb-2022-128748</meta:user-defined>
    <meta:user-defined meta:name="OVERHEIDop.versieInformatie"/>
  </office:meta>
</office:document-meta>
</file>