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we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angeweg te Breskens voor het plaatsen van 3 recreatieverblijven op het kustpark Zeebad Zuid (OV-202207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87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Langeweg Bresken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46</meta:user-defined>
    <meta:user-defined meta:name="OVERHEIDop.GmbID/DC.identifier">gmb-2022-128746</meta:user-defined>
    <meta:user-defined meta:name="OVERHEIDop.versieInformatie"/>
  </office:meta>
</office:document-meta>
</file>