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vlietseweg 22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atervlietseweg 22A te IJzendijke voor het vestigen van een tuincentrum voor tuinhout in een bestaande loods door het toevoegen van een Nieuw Economische Drager (OV-202207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87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atervlietseweg 22A IJzendijk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37</meta:user-defined>
    <meta:user-defined meta:name="OVERHEIDop.GmbID/DC.identifier">gmb-2022-128737</meta:user-defined>
    <meta:user-defined meta:name="OVERHEIDop.versieInformatie"/>
  </office:meta>
</office:document-meta>
</file>