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epelbuigerslaan 3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maart 2022 besloten om de beslistermijn voor de aanvraag omgevingsvergunning voor het bouwen van een erker aan de voorgevel op de locatie Hoepelbuigerslaan 3 te Nederhorst den Berg te verlengen voor een periode van maximaal 6 weken (zaaknummerZ.70293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873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epelbuigerslaan 3 te Nederhorst den Ber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36</meta:user-defined>
    <meta:user-defined meta:name="OVERHEIDop.GmbID/DC.identifier">gmb-2022-128736</meta:user-defined>
    <meta:user-defined meta:name="OVERHEIDop.versieInformatie"/>
  </office:meta>
</office:document-meta>
</file>