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arialaan 59 6024 AC Budel-Dor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De gemeente heeft op 21-03-2022 een aanvraag voor een omgevingsvergunning ontvangen.</text:p>
            <text:p text:style-name="common-al">Het betreft een aanvraag op locatie Marialaan 59 6024 AC Budel-Dorplein met omschrijving "bouw bergruimte Marialaan 59 te Budel Dorplein" en zaaknummer 2022-229505.</text:p>
            <text:p text:style-name="common-al">De zaak is geregistreerd onder nummer 2022-229505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28735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73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73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29505</meta:user-defined>
    <meta:user-defined meta:name="DCTERMS.abstract">bouw bergruimte Marialaan 59 te Budel Dorplein</meta:user-defined>
    <dc:language>nl</dc:language>
    <meta:user-defined meta:name="OVERHEIDop.locatietype/OVERHEIDop.gebiedsmarkering">Punt</meta:user-defined>
    <meta:user-defined meta:name="DC.title">Ingediende aanvraag omgevingsvergunning Marialaan 59 6024 AC Budel-Dorplein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735</meta:user-defined>
    <meta:user-defined meta:name="OVERHEIDop.GmbID/DC.identifier">gmb-2022-128735</meta:user-defined>
    <meta:user-defined meta:name="OVERHEIDop.versieInformatie"/>
  </office:meta>
</office:document-meta>
</file>