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Geesteren, Vermolenweg 15: veranderen bedrijf, wijziging bedrijfsgebouwen (waaronder dierverblijven) en wijziging dieraantallen en diercategorie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Vermolenweg 15 in Geesteren</text:p>
            <text:p text:style-name="common-al">Betreft: het veranderen van een bedrijf, wijziging van bedrijfsgebouwen (waaronder dierverblijven) en de wijziging van dieraantallen en diercategorieën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873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3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3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1-001751</meta:user-defined>
    <meta:user-defined meta:name="DCTERMS.abstract">het veranderen van een bedrijf, wijziging van bedrijfsgebouwen (waaronder dierverblijven) en de wijziging van dieraantallen en diercategorieën</meta:user-defined>
    <dc:language>nl</dc:language>
    <meta:user-defined meta:name="OVERHEIDop.locatietype/OVERHEIDop.gebiedsmarkering">Punt</meta:user-defined>
    <meta:user-defined meta:name="DC.title">Gemeente Tubbergen - melding artikel 8.41 wet milieubeheer, Geesteren, Vermolenweg 15: veranderen bedrijf, wijziging bedrijfsgebouwen (waaronder dierverblijven) en wijziging dieraantallen en diercategorieë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28733</meta:user-defined>
    <meta:user-defined meta:name="OVERHEIDop.GmbID/DC.identifier">gmb-2022-128733</meta:user-defined>
    <meta:user-defined meta:name="OVERHEIDop.versieInformatie"/>
  </office:meta>
</office:document-meta>
</file>