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weg 65 en 65A in Laag-Keppel,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Bronckhorst een melding ontvangen voor het saneren van asbest van de woningen aan de Rijksweg 65 en 65A in Laag-Keppel. De melding is geregistreerd onder kenmerk 187691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Rijksweg 65 en 65A in Laag-Keppel, het saneren van asbest van de woningen</meta:user-defined>
    <meta:user-defined meta:name="DCTERMS.W3CDTF/DCTERMS.available">2022-01-12</meta:user-defined>
    <meta:user-defined meta:name="DCTERMS.W3CDTF/OVERHEIDop.jaargang">2022</meta:user-defined>
    <meta:user-defined meta:name="OVERHEIDop.externeBijlage">publiceerbare aanvraag|exb-2022-1752</meta:user-defined>
    <meta:user-defined meta:name="OVERHEIDop.publicationIssue">12873</meta:user-defined>
    <meta:user-defined meta:name="OVERHEIDop.GmbID/DC.identifier">gmb-2022-12873</meta:user-defined>
    <meta:user-defined meta:name="OVERHEIDop.versieInformatie"/>
  </office:meta>
</office:document-meta>
</file>