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Papenvoort 22 5663A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22 5663AH Geldrop</text:p>
            <text:p text:style-name="common-al">Omschrijving: het kappen van een populier</text:p>
            <text:p text:style-name="common-al">Zaaknummer: 1771109870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7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98709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Kennisgeving verlenging beslistermijn aanvragen omgevingsvergunning Papenvoort 22 5663AH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8724</meta:user-defined>
    <meta:user-defined meta:name="OVERHEIDop.GmbID/DC.identifier">gmb-2022-128724</meta:user-defined>
    <meta:user-defined meta:name="OVERHEIDop.versieInformatie"/>
  </office:meta>
</office:document-meta>
</file>