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inzamelingsvergunning - inzameling textiel door Sympany d.d. nov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inzamelingsvergunning</text:p>
            <text:p text:style-name="common-al">Omschrijving: inzameling van textiel </text:p>
            <text:p text:style-name="common-al">Locatie: Renswoude</text:p>
            <text:p text:style-name="common-al">Datum: november 2022</text:p>
            <text:p text:style-name="common-al">Aanvrager: Sympany</text:p>
            <text:p text:style-name="common-al">Verzenddatum: 9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7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inzamelingsvergunning - inzameling textiel door Sympany d.d. november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20</meta:user-defined>
    <meta:user-defined meta:name="OVERHEIDop.GmbID/DC.identifier">gmb-2022-128720</meta:user-defined>
    <meta:user-defined meta:name="OVERHEIDop.versieInformatie"/>
  </office:meta>
</office:document-meta>
</file>