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mstelveenseweg 866 1081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866 1081JM Amsterdam</text:p>
            <text:p text:style-name="common-al">Omschrijving: vergroten van de eerste en tweede verdieping met een uitbouw, het verhogen van de tweede verdieping, het veranderen van de voor- en achtergevel en het veranderen van de interne indeling en de begane grondvloer door hetmaken van constructieve wijzigingen met behoud van de bestemming van het gebouw tot één woning</text:p>
            <text:p text:style-name="common-al">Verzonden naar aanvrager op: 21-03-2022</text:p>
            <text:p text:style-name="common-al">Zaaknummer: Z2021-Z008497</text:p>
            <text:p text:style-name="common-al">OLO nummer: 661452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71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497</meta:user-defined>
    <meta:user-defined meta:name="DCTERMS.abstract">vergroten van de eerste en tweede verdieping met een uitbouw en het verhogen van de tweede verdieping en het veranderen van de voor- en ...</meta:user-defined>
    <dc:language>nl</dc:language>
    <meta:user-defined meta:name="OVERHEIDop.locatietype/OVERHEIDop.gebiedsmarkering">Punt</meta:user-defined>
    <meta:user-defined meta:name="DC.title">Verlenging beslistermijn omgevingsvergunning Amstelveenseweg 866 1081JM Amster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12</meta:user-defined>
    <meta:user-defined meta:name="OVERHEIDop.GmbID/DC.identifier">gmb-2022-128712</meta:user-defined>
    <meta:user-defined meta:name="OVERHEIDop.versieInformatie"/>
  </office:meta>
</office:document-meta>
</file>