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Lekboulevard, nabij de Veermonde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Lekboulevard, nabij het adres Veermonde (GH1) te Nieuwegein. De ondergrondse containers voor restafval en groente-, fruit en tuinafval zijn bedoeld voor Veermonde 1 t/m 38.</text:p>
            <text:p text:style-name="common-al">Ter inzage termijn: van 23 maart 2022 t/m 4 mei 2022</text:p>
            <text:p text:style-name="common-al">Korte omschrijving project</text:p>
            <text:p text:style-name="common-al">Het ontwerpbesluit heeft betrekking op het plaatsen van (semi-)ondergrondse afvalvoorzieningen op de onder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7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Lekboulevard, nabij de Veermonde te Nieuwegein.</meta:user-defined>
    <meta:user-defined meta:name="DCTERMS.W3CDTF/DCTERMS.available">2022-03-23</meta:user-defined>
    <meta:user-defined meta:name="DCTERMS.W3CDTF/OVERHEIDop.jaargang">2022</meta:user-defined>
    <meta:user-defined meta:name="OVERHEIDop.externeBijlage">Veermonde overzichtskaart|exb-2022-17210</meta:user-defined>
    <meta:user-defined meta:name="OVERHEIDop.publicationIssue">128708</meta:user-defined>
    <meta:user-defined meta:name="OVERHEIDop.GmbID/DC.identifier">gmb-2022-128708</meta:user-defined>
    <meta:user-defined meta:name="OVERHEIDop.versieInformatie"/>
  </office:meta>
</office:document-meta>
</file>