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, 6750335, Dorpsstraat 7 2631CR Nootdorp,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8-02-2022 melding brandveilig gebruik</text:p>
            <text:p text:style-name="common-al">OLO-nummer: 6750335</text:p>
            <text:p text:style-name="common-al">Locatie: Dorpsstraat 7 2631CR Nootdorp</text:p>
            <text:p text:style-name="common-al">Datum besluit: 18-03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87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18178</meta:user-defined>
    <meta:user-defined meta:name="DCTERMS.abstract">melding brandveilig gebruik</meta:user-defined>
    <dc:language>nl</dc:language>
    <meta:user-defined meta:name="OVERHEIDop.locatietype/OVERHEIDop.gebiedsmarkering">Punt</meta:user-defined>
    <meta:user-defined meta:name="DC.title">Geaccepteerde melding brandveilig gebruik ter kennisgeving, 6750335, Dorpsstraat 7 2631CR Nootdorp,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03</meta:user-defined>
    <meta:user-defined meta:name="OVERHEIDop.GmbID/DC.identifier">gmb-2022-128703</meta:user-defined>
    <meta:user-defined meta:name="OVERHEIDop.versieInformatie"/>
  </office:meta>
</office:document-meta>
</file>