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leidingen stadswarmte Vattenfall op Mariënpoelstraat 7 2334C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62935</text:p>
            <text:p text:style-name="common-al">Datum besluit: 21-03-2022 </text:p>
            <text:p text:style-name="common-al">Locatie: Mariënpoelstraat 7 2334CW Leiden</text:p>
            <text:p text:style-name="common-al">Omschrijving: Vervangen leidingen stadswarmte Vattenfall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870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0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0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62935</meta:user-defined>
    <meta:user-defined meta:name="DCTERMS.abstract">Vervangen leidingen stadswarmte Vattenfall </meta:user-defined>
    <dc:language>nl</dc:language>
    <meta:user-defined meta:name="OVERHEIDop.locatietype/OVERHEIDop.gebiedsmarkering">Punt</meta:user-defined>
    <meta:user-defined meta:name="DC.title">Verleende vergunning voor het vervangen van leidingen stadswarmte Vattenfall op Mariënpoelstraat 7 2334CW Leid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01</meta:user-defined>
    <meta:user-defined meta:name="OVERHEIDop.GmbID/DC.identifier">gmb-2022-128701</meta:user-defined>
    <meta:user-defined meta:name="OVERHEIDop.versieInformatie"/>
  </office:meta>
</office:document-meta>
</file>