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inzamelingsvergunning - inzameling textiel door Stichting Aktie 68 d.d. jun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Aanvraag: inzamelingsvergunning</text:p>
            <text:p text:style-name="common-al">Omschrijving: inzameling van textiel </text:p>
            <text:p text:style-name="common-al">Locatie: Renswoude</text:p>
            <text:p text:style-name="common-al">Datum: juni 2022</text:p>
            <text:p text:style-name="common-al">Aanvrager: Stichting Aktie 68</text:p>
            <text:p text:style-name="common-al">Verzenddatum: 9 maart 2022</text:p>
            <text:p text:style-name="common-al"/>
            <text:p text:style-name="common-al">
            <text:span text:style-name="nadrukcur">Voor meer informatie: mw. S. Tsang, tel. 0318-578150 of s.tsang@renswoude.n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2870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0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0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enswoude - Verleende inzamelingsvergunning - inzameling textiel door Stichting Aktie 68 d.d. juni 2022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700</meta:user-defined>
    <meta:user-defined meta:name="OVERHEIDop.GmbID/DC.identifier">gmb-2022-128700</meta:user-defined>
    <meta:user-defined meta:name="OVERHEIDop.versieInformatie"/>
  </office:meta>
</office:document-meta>
</file>