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0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aanstad Regenton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anstad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147 van de Gemeentewet</text:p>
              </text:list-item>
              <text:list-item text:style-override="id1-3-2-1-1-3-2">
                <text:number>•</text:number>
                <text:p text:style-name="al">Algemene wet bestuursrecht</text:p>
              </text:list-item>
              <text:list-item text:style-override="id1-3-2-1-1-3-3">
                <text:number>•</text:number>
                <text:p text:style-name="al">Algemene subsidieverordening Zaanstad 2018</text:p>
              </text:list-item>
            </text:list>
            <text:p text:style-name="al">Besluit vast te stellen “Subsidieregeling Zaanstad Regentonnen 2022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subsidieregeling wordt verstaan onder:</text:p>
            <text:p text:style-name="al"/>
            <text:list text:style-name="id1-3-2-2-2-4">
              <text:list-item text:style-override="id1-3-2-2-2-4-1">
                <text:number>1.</text:number>
                <text:p text:style-name="al">
                <text:span text:style-name="nadrukcur">Asv</text:span>: Algemene Subsidieverordening Zaanstad 2018</text:p>
              </text:list-item>
              <text:list-item text:style-override="id1-3-2-2-2-4-2">
                <text:number>2.</text:number>
                <text:p text:style-name="al">
                <text:span text:style-name="nadrukcur">Regenton</text:span>: Een voorziening voor de tijdelijke opvang van regenwater met als doel tot hergebruik van het water. Onder een regenton kan ook regenvat of een regenschutting worden verstaan.</text:p>
              </text:list-item>
              <text:list-item text:style-override="id1-3-2-2-2-4-3">
                <text:number>3.</text:number>
                <text:p text:style-name="al">
                <text:span text:style-name="nadrukcur">Aanschafbewijs / factuur</text:span>: Een bewijs van aanschaf waarin gespecificeerd is dat het de aanschaf van een regenton en eventuele materialen eventuele materialen zoals bedoeld in artikel 4.1.</text:p>
              </text:list-item>
              <text:list-item text:style-override="id1-3-2-2-2-4-4">
                <text:number>4.</text:number>
                <text:p text:style-name="al">
                <text:span text:style-name="nadrukcur">Particulier eigenaar</text:span>: De eigenaar van een woning waarin hij zelf woonachtig is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van de regeling</text:p>
            <text:p text:style-name="al">Het bevorderen van gebruik van voorzieningen voor de opvang en hergebruik van regenwater in tuinen in Zaansta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Reikwijdte van de regeling</text:p>
            <text:p text:style-name="al">Particuliere eigenaren en huurders van woningen in Zaanstad kunnen gebruik maken van deze regel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Kosten die voor subsidie in aanmerking komen</text:p>
            <text:list text:style-name="id1-3-2-2-5-2">
              <text:list-item text:style-override="id1-3-2-2-5-2-1">
                <text:number>1.</text:number>
                <text:p text:style-name="al">De aanschafwaarde van een regenton en de materialen voor het aansluiten van de regenton op een regenpijp worden vergoed, met in achtneming van het maximale subsidiebedrag genoemd in artikel 5 van deze regeling. </text:p>
              </text:list-item>
              <text:list-item text:style-override="id1-3-2-2-5-2-2">
                <text:number>2.</text:number>
                <text:p text:style-name="al">Andere activiteiten die de  aanvrager onderneemt voor installatie van de regenton, zoals onder meer transport en het aansluiten van de regenton, worden niet vergoe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oogte van de subsidie </text:p>
            <text:p text:style-name="al">Het maximale subsidiebedrag betreft €80,- per aanvraa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Subsidieplafond en wijze van verdeling</text:p>
            <text:list text:style-name="id1-3-2-2-7-2">
              <text:list-item text:style-override="id1-3-2-2-7-2-1">
                <text:number>1.</text:number>
                <text:p text:style-name="al">Deze regeling kent een maximum budget van € 50.000.</text:p>
              </text:list-item>
              <text:list-item text:style-override="id1-3-2-2-7-2-2">
                <text:number>2.</text:number>
                <text:p text:style-name="al">De aanvragen zullen worden behandeld in volgorde van binnenkomst bij de gemeente. Daarbij is het tijdstip gehanteerd waarop de volledige subsidieaanvraag door de gemeente is ontvangen. </text:p>
              </text:list-item>
              <text:list-item text:style-override="id1-3-2-2-7-2-3">
                <text:number>3.</text:number>
                <text:p text:style-name="al">Aanvragen die gedaan zijn voor 1 april 2022 worden afgewez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Aanvraagtermijn </text:p>
            <text:p text:style-name="al">De aanvraagtermijn loopt vanaf 1 april 2022 tot en met 31 december 2022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Aanvraagformulier</text:p>
            <text:p text:style-name="al">Een subsidieaanvraag wordt door de individuele aanvragers met een digitaal aanvraagformulier ingedi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Subsidiecriteria</text:p>
            <text:list text:style-name="id1-3-2-2-10-2">
              <text:list-item text:style-override="id1-3-2-2-10-2-1">
                <text:number>1.</text:number>
                <text:p text:style-name="al">De aanvraag wordt beoordeeld op grond van:</text:p>
                <text:list text:style-name="id1-3-2-2-10-2-1-3">
                  <text:list-item text:style-override="id1-3-2-2-10-2-1-3-1">
                    <text:number>a.</text:number>
                    <text:p text:style-name="al">Tijdstip waarop de aanvraag is gedaan. </text:p>
                  </text:list-item>
                  <text:list-item text:style-override="id1-3-2-2-10-2-1-3-2">
                    <text:number>b.</text:number>
                    <text:p text:style-name="al">Het aanschafbewijs of factuur bij de subsidieaanvraag: de aanvraag dient voorzien te zijn van het aanschafbewijs / factuur van de regenton en eventuele materialen zoals bedoeld in artikel 4.1.</text:p>
                  </text:list-item>
                  <text:list-item text:style-override="id1-3-2-2-10-2-1-3-3">
                    <text:number>c.</text:number>
                    <text:p text:style-name="al">Meegeleverde foto van plaatsing van de regenton.</text:p>
                  </text:list-item>
                  <text:list-item text:style-override="id1-3-2-2-10-2-1-3-4">
                    <text:number>d.</text:number>
                    <text:p text:style-name="al">Opgave van de inhoud van de regenton.</text:p>
                  </text:list-item>
                  <text:list-item text:style-override="id1-3-2-2-10-2-1-3-5">
                    <text:number>e.</text:number>
                    <text:p text:style-name="al">Aanvrager is een particuliere eigenaar of huurder op een adres in Zaanstad.</text:p>
                  </text:list-item>
                  <text:list-item text:style-override="id1-3-2-2-10-2-1-3-6">
                    <text:number>f.</text:number>
                    <text:p text:style-name="al">Een eerder gedane aanvraag in het kader van de subsidieregeling Zaanstad Regentonnen 2022, op het betreffende adres voor een regenton: er geldt een maximum van één subsidie per adres. </text:p>
                  </text:list-item>
                </text:list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:</text:span> Beslistermijn</text:p>
            <text:list text:style-name="id1-3-2-2-11-2">
              <text:list-item text:style-override="id1-3-2-2-11-2-1">
                <text:number>1.</text:number>
                <text:p text:style-name="al">Het college beslist uiterlijk op 15 januari 2023.</text:p>
              </text:list-item>
              <text:list-item text:style-override="id1-3-2-2-11-2-2">
                <text:number>2.</text:number>
                <text:p text:style-name="al">De in het eerste lid gestelde termijn, kan met redenen omkleed ten hoogste 9 weken verlengd worden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:</text:span> Weigeringsgronden</text:p>
            <text:p text:style-name="al">Naast de in artikel 10 van de Asv genoemde weigeringsgronden wordt de subsidie niet verleend indien:</text:p>
            <text:p text:style-name="al"/>
            <text:list text:style-name="id1-3-2-2-12-4">
              <text:list-item text:style-override="id1-3-2-2-12-4-1">
                <text:number>1.</text:number>
                <text:p text:style-name="al">Niet voldaan wordt aan de eisen en criteria genoemd in deze regeling.</text:p>
              </text:list-item>
              <text:list-item text:style-override="id1-3-2-2-12-4-2">
                <text:number>2.</text:number>
                <text:p text:style-name="al">Het subsidieplafond is bereikt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:</text:span> Verantwoording en vaststelling</text:p>
            <text:p text:style-name="al">Wanneer de subsidieaanvraag voldoet aan de vereisten genoemd in deze subsidieregeling en wordt verleend, wordt de subsidie tevens meteen vastgestel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:</text:span> Slotbepalingen</text:p>
            <text:list text:style-name="id1-3-2-2-14-2">
              <text:list-item text:style-override="id1-3-2-2-14-2-1">
                <text:number>1.</text:number>
                <text:p text:style-name="al">De subsidie treedt in werking op 1 april 2022.</text:p>
              </text:list-item>
              <text:list-item text:style-override="id1-3-2-2-14-2-2">
                <text:number>2.</text:number>
                <text:p text:style-name="al">De subsidieregeling wordt aangehaald als: Subsidieregeling Zaanstad Regentonnen 2022.</text:p>
              </text:list-item>
              <text:list-item text:style-override="id1-3-2-2-14-2-3">
                <text:number>3.</text:number>
                <text:p text:style-name="al">De subsidieregeling loopt tot en met 31 december 2022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08-03-2022.</text:span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2-01-01</meta:user-defined>
    <meta:user-defined meta:name="DC.source">Algemene wet bestuursrecht]|[1.0:c:BWBR0005537&amp;g=2022-03-02</meta:user-defined>
    <meta:user-defined meta:name="DC.source">Algemene subsidieverordening Zaanstad 2018]|[https://lokaleregelgeving.overheid.nl/CVDR613695/1</meta:user-defined>
    <meta:user-defined meta:name="OVERHEIDop.referentienummer">2022/4299</meta:user-defined>
    <meta:user-defined meta:name="DCTERMS.alternative">Subsidieregeling Zaanstad Regentonnen 2022</meta:user-defined>
    <dc:language>nl</dc:language>
    <meta:user-defined meta:name="OVERHEIDop.locatietype/OVERHEIDop.gebiedsmarkering">Gemeente</meta:user-defined>
    <meta:user-defined meta:name="DC.title">Subsidieregeling Zaanstad Regentonnen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95</meta:user-defined>
    <meta:user-defined meta:name="OVERHEIDop.betreftRegeling">CVDR674658_1</meta:user-defined>
    <meta:user-defined meta:name="xs:date/OVERHEIDop.startdatum">2022-04-01</meta:user-defined>
    <meta:user-defined meta:name="xs:date/OVERHEIDop.einddatum">2023-01-01</meta:user-defined>
    <meta:user-defined meta:name="OVERHEIDop.GmbID/DC.identifier">gmb-2022-128695</meta:user-defined>
    <meta:user-defined meta:name="OVERHEIDop.versieInformatie"/>
  </office:meta>
</office:document-meta>
</file>