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puincontainer op parkeerplaats op 01-04-2022 aan Vaalsbroek 3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aalsbroek 38 te Weert, Dhr. T. Smits, plaatsen puincontainer op parkeerplaats d.d. 1-4-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6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puincontainer op parkeerplaats op 01-04-2022 aan Vaalsbroek 38 te Weert</meta:user-defined>
    <meta:user-defined meta:name="DCTERMS.W3CDTF/DCTERMS.available">2022-03-23</meta:user-defined>
    <meta:user-defined meta:name="DCTERMS.W3CDTF/OVERHEIDop.jaargang">2022</meta:user-defined>
    <meta:user-defined meta:name="OVERHEIDop.publicationIssue">128691</meta:user-defined>
    <meta:user-defined meta:name="OVERHEIDop.GmbID/DC.identifier">gmb-2022-128691</meta:user-defined>
    <meta:user-defined meta:name="OVERHEIDop.versieInformatie"/>
  </office:meta>
</office:document-meta>
</file>