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de Kermis van 8 t/m 12 maart 2023 op het Evenemententerrein Legmeer-West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31565, Evenemententerrein Legmeer-West, aanvraag evenementenvergunning Kermis van 8 t/m 12 maart 2023. (ontvangen 16-03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2868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68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68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031565</meta:user-defined>
    <dc:language>nl</dc:language>
    <meta:user-defined meta:name="OVERHEIDop.locatietype/OVERHEIDop.gebiedsmarkering">Wijk</meta:user-defined>
    <meta:user-defined meta:name="DC.title">Aanvraag evenementenvergunning voor de Kermis van 8 t/m 12 maart 2023 op het Evenemententerrein Legmeer-West te Uithoor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689</meta:user-defined>
    <meta:user-defined meta:name="OVERHEIDop.GmbID/DC.identifier">gmb-2022-128689</meta:user-defined>
    <meta:user-defined meta:name="OVERHEIDop.versieInformatie"/>
  </office:meta>
</office:document-meta>
</file>